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12.00pt" fo:font-weight="normal" fo:font-family="Symbol" style:font-family-asian="Symbol" style:font-family-complex="Symbol" fo:background-color="transparent" fo:color="#333333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2.00pt" fo:font-weight="normal" fo:font-family="Symbol" style:font-family-asian="Symbol" style:font-family-complex="Symbol" fo:background-color="transparent" fo:color="#333333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" style:family="text">
      <style:text-properties fo:font-size="12.00pt" fo:font-weight="normal" fo:font-family="Symbol" style:font-family-asian="Symbol" style:font-family-complex="Symbol" fo:background-color="transparent" fo:color="#333333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2.00pt" fo:font-weight="normal" fo:font-family="Symbol" style:font-family-asian="Symbol" style:font-family-complex="Symbol" fo:background-color="transparent" fo:color="#333333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2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29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33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37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4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44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48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50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52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5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59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61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63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6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66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68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69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fo:color="#333333"/>
    </style:style>
    <style:style style:name="T73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7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76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78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79" style:family="text">
      <style:text-properties fo:font-size="10.00pt" fo:font-weight="bold" fo:font-family="Calibri" style:font-family-asian="Calibri" style:font-family-complex="Calibri" fo:background-color="transparent" fo:color="#333333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fo:color="#333333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333333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333333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00.00%" fo:text-align="justify" fo:margin-left="0.10pt" fo:text-indent="0.00pt" fo:margin-right="-0.05pt" fo:margin-bottom="3.75pt">
        <style:tab-stops>
          <style:tab-stop style:position="481.80pt"/>
        </style:tab-stops>
      </style:paragraph-properties>
    </style:style>
    <style:style style:name="P4" style:family="paragraph">
      <style:paragraph-properties fo:line-height="100.00%" fo:text-align="justify" fo:margin-left="39.00pt" fo:text-indent="-18.00pt" fo:margin-right="-0.05pt" fo:margin-bottom="3.75pt">
        <style:tab-stops>
          <style:tab-stop style:position="442.90pt"/>
        </style:tab-stops>
      </style:paragraph-properties>
    </style:style>
    <style:style style:name="P5" style:family="paragraph">
      <style:paragraph-properties fo:line-height="100.00%" fo:text-align="justify" fo:margin-left="39.00pt" fo:text-indent="-18.00pt" fo:margin-right="-0.05pt" fo:margin-bottom="3.75pt"/>
    </style:style>
    <style:style style:name="P6" style:family="paragraph">
      <style:paragraph-properties fo:line-height="100.00%" fo:text-align="justify" fo:margin-right="-0.05pt" fo:margin-bottom="3.75pt">
        <style:tab-stops>
          <style:tab-stop style:position="481.90pt"/>
        </style:tab-stops>
      </style:paragraph-properties>
    </style:style>
    <style:style style:name="P7" style:family="paragraph">
      <style:paragraph-properties fo:line-height="100.00%" fo:text-align="justify" fo:margin-left="0.10pt" fo:text-indent="0.00pt" fo:margin-right="-0.05pt" fo:margin-bottom="3.75pt"/>
    </style:style>
    <style:style style:name="P8" style:family="paragraph">
      <style:paragraph-properties fo:line-height="100.00%" fo:text-align="justify" fo:margin-left="36.00pt" fo:text-indent="-18.00pt" fo:margin-right="-0.05pt" fo:margin-bottom="3.75pt"/>
    </style:style>
    <style:style style:name="P9" style:family="paragraph">
      <style:paragraph-properties fo:line-height="100.00%" fo:text-align="justify" fo:margin-left="36.00pt" fo:text-indent="0.00pt" fo:margin-right="-0.05pt" fo:margin-bottom="3.75pt"/>
    </style:style>
    <style:style style:name="P10" style:family="paragraph">
      <style:paragraph-properties fo:line-height="100.00%" fo:text-align="left" fo:margin-right="-0.05pt"/>
    </style:style>
    <style:style style:name="P11" style:family="paragraph">
      <style:paragraph-properties fo:line-height="100.00%" fo:text-align="justify" fo:margin-left="0.10pt" fo:text-indent="0.00pt" fo:margin-right="-0.05pt" fo:margin-bottom="3.75pt"/>
    </style:style>
    <style:style style:name="P12" style:family="paragraph">
      <style:paragraph-properties fo:line-height="100.00%" fo:text-align="justify" fo:margin-left="0.10pt" fo:text-indent="0.00pt" fo:margin-right="-0.05pt"/>
    </style:style>
    <style:style style:name="P13" style:family="paragraph">
      <style:paragraph-properties fo:line-height="100.00%" fo:text-align="justify" fo:margin-left="0.10pt" fo:text-indent="0.00pt" fo:margin-right="-0.05pt">
        <style:tab-stops>
          <style:tab-stop style:position="481.80pt"/>
        </style:tab-stops>
      </style:paragraph-properties>
    </style:style>
    <style:style style:name="P14" style:family="paragraph">
      <style:paragraph-properties fo:line-height="115.00%" fo:text-align="justify" fo:margin-bottom="10.00pt"/>
    </style:style>
    <style:style style:name="P1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рогие ангарчане!</text:span></text:p>
      <text:p text:style-name="P2"><text:span text:style-name="T1"><text:s text:c="3"/>С<text:s/></text:span><text:span text:style-name="T2">14 октября по 14 ноября 2011 г. п</text:span><text:span text:style-name="T3">риглашаем Вас принять участие в благотворительной акции «Дари добро» для детей-сирот и детей, оставшихся без попечения родителей, с ограниченными возможностями здоровья – воспитанников школы-интерната № 1 г. Ангарска, посвященной Всемирному дню ребенка (20 ноября).<text:s/></text:span><text:span text:style-name="T4">Организатор акции - МАУК «Централизованная библиотечная система»<text:s text:c="3"/>г. Ангарска.</text:span></text:p>
      <text:p text:style-name="P3"><text:span text:style-name="T5">Просим Вас подарить детям: </text:span></text:p>
      <text:p text:style-name="P4"><text:span text:style-name="T6">·<text:tab/></text:span><text:span text:style-name="T7">детские книги</text:span><text:span text:style-name="T8"><text:s/>(художественную и познавательную литературу);</text:span></text:p>
      <text:p text:style-name="P5"><text:span text:style-name="T9">·<text:tab/></text:span><text:span text:style-name="T10">игрушки</text:span><text:span text:style-name="T11"><text:s/>(настольные игры, конструкторы, строительные наборы и др.);</text:span></text:p>
      <text:p text:style-name="P5"><text:span text:style-name="T12">·<text:tab/></text:span><text:span text:style-name="T13">спортивный инвентарь</text:span><text:span text:style-name="T14"><text:s/>(мячи, скакалки и др.);</text:span></text:p>
      <text:p text:style-name="P5"><text:span text:style-name="T15">·<text:tab/></text:span><text:span text:style-name="T16">канцелярские товары</text:span><text:span text:style-name="T17"><text:s/>(альбомы, бумага для рисования, краски, карандаши, фломастеры, кисточки и др.);</text:span></text:p>
      <text:p text:style-name="P6"><text:span text:style-name="T17">Благотворительную помощь<text:s text:c="2"/>просим сопровождать<text:s text:c="2"/></text:span><text:span text:style-name="T18">письмами и открытками, содержащими добрые пожелания и слова поддержки в адрес детей</text:span><text:span text:style-name="T19">.</text:span></text:p>
      <text:p text:style-name="P6"><text:span text:style-name="T19"/></text:p>
      <text:p text:style-name="P7"><text:span text:style-name="T20">Прием благотворительной помощи будет осуществляться в библиотеках МАУК «Централизованная библиотечная система» г. Ангарска в часы работы по адресам:</text:span></text:p>
      <text:p text:style-name="P8"><text:span text:style-name="T21">·<text:tab/></text:span><text:span text:style-name="T22">Центральная городская библиотека:<text:s/></text:span><text:span text:style-name="T23">м-н 17, 4б, м-н 18, д. 1</text:span><text:span text:style-name="T24"/></text:p>
      <text:p text:style-name="P8"><text:span text:style-name="T25">·<text:tab/></text:span><text:span text:style-name="T26">Центральная детская библиотека им. А. Гайдара:<text:s/></text:span><text:span text:style-name="T27">кв-л 106, д. 8</text:span><text:span text:style-name="T28"><text:s/></text:span></text:p>
      <text:p text:style-name="P8"><text:span text:style-name="T29">·<text:tab/></text:span><text:span text:style-name="T30">Библиотека-филиал № 1 им. В.А. Алексеева:<text:s/></text:span><text:span text:style-name="T31">кв-л 206, д. 3</text:span><text:span text:style-name="T32"/></text:p>
      <text:p text:style-name="P8"><text:span text:style-name="T33">·<text:tab/></text:span><text:span text:style-name="T34">Библиотека-филиал № 2:<text:s/></text:span><text:span text:style-name="T35">м-н «Цементный», ул. Лесная, д.7 (ДК «Дружба»)</text:span><text:span text:style-name="T36"/></text:p>
      <text:p text:style-name="P8"><text:span text:style-name="T37">·<text:tab/></text:span><text:span text:style-name="T38">Библиотека-филиал № 4 – информационно-досуговый центр «Ветеран»:<text:s/></text:span><text:span text:style-name="T39">кв-л 94, д. 8</text:span><text:span text:style-name="T40"/></text:p>
      <text:p text:style-name="P8"><text:span text:style-name="T41">·<text:tab/></text:span><text:span text:style-name="T42">Библиотека-филиал № 5 – исторический центр «Истоки»:<text:s/></text:span><text:span text:style-name="T43">кв-л 95, д. 12</text:span></text:p>
      <text:p text:style-name="P8"><text:span text:style-name="T44">·<text:tab/></text:span><text:span text:style-name="T45">Библиотека-филиал № 6 – информационно-досуговый центр молодежи «Мир молодежи»:<text:s/></text:span><text:span text:style-name="T46">м-н 8, д. 8/8а</text:span><text:span text:style-name="T47"/></text:p>
      <text:p text:style-name="P8"><text:span text:style-name="T48">·<text:tab/></text:span><text:span text:style-name="T49">Библиотека-филиал № 7:<text:s/></text:span><text:span text:style-name="T50">м-н 15, д. 27</text:span><text:span text:style-name="T51"/></text:p>
      <text:p text:style-name="P8"><text:span text:style-name="T52">·<text:tab/></text:span><text:span text:style-name="T53">Библиотека-филиал № 8 – эстетическая библиотека «Островок прекрасного»:<text:s/></text:span><text:span text:style-name="T54">м-н 10, д. 45/45а</text:span></text:p>
      <text:p text:style-name="P8"><text:span text:style-name="T55">·<text:tab/></text:span><text:span text:style-name="T56">Библиотека-филиал № 9 – природоведческая библиотека «Родничок»:<text:s/></text:span><text:span text:style-name="T57">кв-л 178, д. 2</text:span><text:span text:style-name="T58"/></text:p>
      <text:p text:style-name="P8"><text:span text:style-name="T59">·<text:tab/></text:span><text:span text:style-name="T60">Библиотека-филиал № 10:<text:s/></text:span><text:span text:style-name="T61">кв-л 95, д.12</text:span><text:span text:style-name="T62"/></text:p>
      <text:p text:style-name="P8"><text:span text:style-name="T63">·<text:tab/></text:span><text:span text:style-name="T64">Библиотека-филиал № 13:<text:s/></text:span><text:span text:style-name="T65">ул. Героев Краснодона, д. 4 (ДК «Энергетик»)</text:span></text:p>
      <text:p text:style-name="P8"><text:span text:style-name="T66">·<text:tab/></text:span><text:span text:style-name="T67">Библиотека-филиал № 14:<text:s/></text:span><text:span text:style-name="T68">м-н «Китой», ул. Заводская, д. 7</text:span></text:p>
      <text:p text:style-name="P8"><text:span text:style-name="T69">·<text:tab/></text:span><text:span text:style-name="T70">Библиотека-филиал № 15 – детская краеведческая библиотека «Сибирячок»:<text:s/></text:span><text:span text:style-name="T71">м-н 6а, д. 27</text:span><text:span text:style-name="T72"/></text:p>
      <text:p text:style-name="P8"><text:span text:style-name="T73">·<text:tab/></text:span><text:span text:style-name="T74">Детская литературно-краеведческая библиотека-филиал № 16 им. А.Н. Стародубовой:<text:s/></text:span><text:span text:style-name="T75">м-н 19, д. 11</text:span></text:p>
      <text:p text:style-name="P8"><text:span text:style-name="T76">·<text:tab/></text:span><text:span text:style-name="T77">Семейная библиотека-филиал № 20 «Гнездышко»:<text:s/></text:span><text:span text:style-name="T78">м-н 7а, д. 17</text:span><text:span text:style-name="T79"/></text:p>
      <text:p text:style-name="P9"><text:span text:style-name="T79"/></text:p>
      <text:p text:style-name="P10"><text:span text:style-name="T80">Вся помощь, собранная в ходе акции будет вручена воспитанникам школы-интерната № 1 в период с 15 по 20 ноября. Итоги акции будут освещены на сайте МАУК «ЦБС»<text:s/></text:span><text:span text:style-name="T81">(</text:span><text:a xlink:href="http://cbs-angarsk.ru"><text:span text:style-name="T82">http://cbs-angarsk.ru</text:span></text:a><text:span text:style-name="T83">)</text:span><text:span text:style-name="T84"><text:s/>до 1 декабря 2011 г.</text:span></text:p>
      <text:p text:style-name="P11"><text:span text:style-name="T84">Всю информацию о проведении Акции можно получить в Центральной детской библиотеке им. А.Гайдара:<text:s/></text:span><text:span text:style-name="T85">Ангарск, кв-л 106, д. 8; к.т. 8 (3955) 523-058; e</text:span><text:span text:style-name="T86">-</text:span><text:span text:style-name="T87">mail: gaidarovka@yandex/ru. </text:span></text:p>
      <text:p text:style-name="P11"><text:span text:style-name="T88"/></text:p>
      <text:p text:style-name="P12"><text:span text:style-name="T89">С уважением,<text:s text:c="2"/>Ерисова В.Я., </text:span></text:p>
      <text:p text:style-name="P13"><text:span text:style-name="T89">зам. директора МАУК «ЦБС» по работе с детьми</text:span><text:span text:style-name="T90"/></text:p>
      <text:p text:style-name="P14"><text:span text:style-name="T91"/></text:p>
      <text:p text:style-name="P15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